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margin-bottom="0.1388in"/>
      <style:text-properties style:font-name="Times New Roman CYR" style:font-name-asian="Times New Roman CYR" style:font-name-complex="Times New Roman CYR" fo:font-size="12pt" style:font-size-asian="12pt"/>
    </style:style>
    <style:style style:name="P2" style:parent-style-name="Standard" style:family="paragraph">
      <style:paragraph-properties style:text-autospace="none" fo:text-align="end" fo:margin-bottom="0.1388in"/>
    </style:style>
    <style:style style:name="T3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7" style:parent-style-name="Standard" style:family="paragraph">
      <style:paragraph-properties style:text-autospace="none" fo:text-align="end" fo:margin-bottom="0.1388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11" style:parent-style-name="Standard" style:family="paragraph">
      <style:paragraph-properties style:text-autospace="none" fo:text-align="end" fo:margin-bottom="0.1388in"/>
      <style:text-properties style:font-name="Times New Roman CYR" style:font-name-asian="Times New Roman CYR" style:font-name-complex="Times New Roman CYR" fo:font-size="12pt" style:font-size-asian="12pt"/>
    </style:style>
    <style:style style:name="P12" style:parent-style-name="Standard" style:family="paragraph">
      <style:paragraph-properties style:text-autospace="none" fo:margin-bottom="0.1388in"/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13" style:parent-style-name="Standard" style:family="paragraph">
      <style:paragraph-properties style:text-autospace="none" fo:margin-bottom="0.1388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en" fo:country="US"/>
    </style:style>
    <style:style style:name="P14" style:parent-style-name="Standard" style:family="paragraph">
      <style:paragraph-properties style:text-autospace="none" fo:text-align="center" fo:margin-bottom="0.1388in"/>
      <style:text-properties style:font-name="Times New Roman CYR" style:font-name-asian="Times New Roman CYR" style:font-name-complex="Times New Roman CYR" fo:font-weight="bold" style:font-weight-asian="bold" style:font-weight-complex="bold" fo:font-size="12pt" style:font-size-asian="12pt"/>
    </style:style>
    <style:style style:name="P15" style:parent-style-name="Standard" style:family="paragraph">
      <style:paragraph-properties style:text-autospace="none" fo:margin-bottom="0.1388in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18" style:parent-style-name="Standard" style:family="paragraph">
      <style:paragraph-properties style:text-autospace="none" fo:text-align="justify" fo:margin-bottom="0.1388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2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2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23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2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26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27" style:parent-style-name="Standard" style:family="paragraph">
      <style:paragraph-properties style:text-autospace="none" fo:text-align="justify" fo:margin-bottom="0.1388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29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3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3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3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35" style:parent-style-name="Standard" style:family="paragraph">
      <style:paragraph-properties style:text-autospace="none" fo:text-align="justify" fo:margin-bottom="0.1388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3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3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39" style:parent-style-name="Standard" style:family="paragraph">
      <style:paragraph-properties style:text-autospace="none" fo:text-align="justify" fo:margin-bottom="0.1388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4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4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43" style:parent-style-name="Standard" style:family="paragraph">
      <style:paragraph-properties style:text-autospace="none" fo:text-align="justify" fo:margin-bottom="0.1388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4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46" style:parent-style-name="Standard" style:family="paragraph">
      <style:paragraph-properties style:text-autospace="none" fo:text-align="justify" fo:margin-bottom="0.1388i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4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49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50" style:parent-style-name="Standard" style:family="paragraph">
      <style:paragraph-properties style:text-autospace="none" fo:text-align="justify" fo:margin-bottom="0.1388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5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53" style:parent-style-name="Standard" style:family="paragraph">
      <style:paragraph-properties style:text-autospace="none" fo:text-align="justify" fo:margin-bottom="0.1388i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5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56" style:parent-style-name="Standard" style:family="paragraph">
      <style:paragraph-properties style:text-autospace="none" fo:text-align="justify" fo:margin-bottom="0.1388i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5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59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60" style:parent-style-name="Standard" style:family="paragraph">
      <style:paragraph-properties style:text-autospace="none" fo:text-align="justify" fo:margin-bottom="0.1388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6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63" style:parent-style-name="Standard" style:family="paragraph">
      <style:paragraph-properties style:text-autospace="none" fo:text-align="justify" fo:margin-bottom="0.1388i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6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66" style:parent-style-name="Standard" style:family="paragraph">
      <style:paragraph-properties style:text-autospace="none" fo:text-align="justify" fo:margin-bottom="0.1388i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6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69" style:parent-style-name="Standard" style:family="paragraph">
      <style:paragraph-properties style:text-autospace="none" fo:text-align="justify" fo:margin-bottom="0.1388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7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72" style:parent-style-name="Standard" style:family="paragraph">
      <style:paragraph-properties style:text-autospace="none" fo:text-align="justify" fo:margin-bottom="0.1388i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7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7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76" style:parent-style-name="Standard" style:family="paragraph">
      <style:paragraph-properties style:text-autospace="none" fo:text-align="justify" fo:margin-bottom="0.1388i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7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79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80" style:parent-style-name="Standard" style:family="paragraph">
      <style:paragraph-properties style:text-autospace="none" fo:text-align="justify" fo:margin-bottom="0.1388in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8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2pt" style:font-size-asian="12pt"/>
    </style:style>
    <style:style style:name="T83" style:parent-style-name="Основнойшрифтабзаца" style:family="text">
      <style:text-properties style:font-name="Times New Roman CYR" style:font-name-asian="Times New Roman CYR" style:font-name-complex="Times New Roman CYR" fo:color="#000000" fo:font-size="12pt" style:font-size-asian="12pt"/>
    </style:style>
    <style:style style:name="T84" style:parent-style-name="Основнойшрифтабзаца" style:family="text">
      <style:text-properties style:font-name="Times New Roman CYR" style:font-name-asian="Times New Roman CYR" style:font-name-complex="Times New Roman CYR" fo:color="#000000" fo:font-size="12pt" style:font-size-asian="12pt"/>
    </style:style>
    <style:style style:name="P85" style:parent-style-name="Standard" style:family="paragraph">
      <style:paragraph-properties style:text-autospace="none" fo:text-align="justify" fo:margin-bottom="0.1388in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8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8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9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9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93" style:parent-style-name="Standard" style:family="paragraph">
      <style:paragraph-properties style:text-autospace="none" fo:text-align="justify" fo:margin-bottom="0.1388in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9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96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97" style:parent-style-name="Standard" style:family="paragraph">
      <style:paragraph-properties style:text-autospace="none" fo:text-align="justify" fo:margin-bottom="0.1388in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99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10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101" style:parent-style-name="Standard" style:family="paragraph">
      <style:paragraph-properties style:text-autospace="none" fo:text-align="justify" fo:margin-bottom="0.1388i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03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104" style:parent-style-name="Standard" style:family="paragraph">
      <style:paragraph-properties style:text-autospace="none" fo:text-align="justify" fo:margin-bottom="0.1388in"/>
      <style:text-properties style:font-name="Times New Roman CYR" style:font-name-asian="Times New Roman CYR" style:font-name-complex="Times New Roman CYR" fo:font-size="12pt" style:font-size-asian="12pt"/>
    </style:style>
    <style:style style:name="P105" style:parent-style-name="Standard" style:family="paragraph">
      <style:paragraph-properties style:text-autospace="none" fo:text-align="justify" fo:margin-bottom="0.1388in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0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10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109" style:parent-style-name="Standard" style:family="paragraph">
      <style:paragraph-properties style:text-autospace="none" fo:text-align="justify" fo:margin-bottom="0.1388in"/>
      <style:text-properties style:font-name="Times New Roman CYR" style:font-name-asian="Times New Roman CYR" style:font-name-complex="Times New Roman CYR" fo:font-size="12pt" style:font-size-asian="12pt"/>
    </style:style>
    <style:style style:name="P110" style:parent-style-name="Standard" style:family="paragraph">
      <style:paragraph-properties style:text-autospace="none" fo:text-align="justify" fo:margin-bottom="0.1388in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1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113" style:parent-style-name="Standard" style:family="paragraph">
      <style:paragraph-properties style:text-autospace="none" fo:text-align="justify" fo:margin-bottom="0.1388in"/>
    </style:style>
    <style:style style:name="T11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115" style:parent-style-name="Standard" style:family="paragraph">
      <style:paragraph-properties style:text-autospace="none" fo:text-align="justify" fo:margin-bottom="0.1388in"/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116" style:parent-style-name="Standard" style:family="paragraph">
      <style:paragraph-properties style:text-autospace="none" fo:text-align="justify" fo:margin-bottom="0.1388in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1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119" style:parent-style-name="Основнойшрифтабзаца" style:family="text">
      <style:text-properties style:font-name="Times New Roman CYR" style:font-name-asian="Times New Roman CYR" style:font-name-complex="Times New Roman CYR" fo:color="#FF0000" fo:font-size="12pt" style:font-size-asian="12pt"/>
    </style:style>
    <style:style style:name="T12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12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122" style:parent-style-name="Standard" style:family="paragraph">
      <style:paragraph-properties style:text-autospace="none" fo:text-align="justify" fo:margin-bottom="0.1388in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2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125" style:parent-style-name="Standard" style:family="paragraph">
      <style:paragraph-properties style:text-autospace="none" fo:text-align="justify" fo:margin-bottom="0.1388in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2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128" style:parent-style-name="Standard" style:family="paragraph">
      <style:paragraph-properties style:text-autospace="none" fo:text-align="justify" fo:margin-bottom="0.1388in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3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13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132" style:parent-style-name="Standard" style:family="paragraph">
      <style:paragraph-properties style:text-autospace="none" fo:text-align="justify" fo:margin-bottom="0.1388in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3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13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136" style:parent-style-name="Standard" style:family="paragraph">
      <style:paragraph-properties style:text-autospace="none" fo:text-align="justify" fo:margin-bottom="0.1388in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3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139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140" style:parent-style-name="Standard" style:family="paragraph">
      <style:paragraph-properties style:text-autospace="none" fo:text-align="justify" fo:margin-bottom="0.1388in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4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143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144" style:parent-style-name="Standard" style:family="paragraph">
      <style:paragraph-properties style:text-autospace="none" fo:text-align="justify" fo:margin-bottom="0.1388in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46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14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148" style:parent-style-name="Standard" style:family="paragraph">
      <style:paragraph-properties style:text-autospace="none" fo:text-align="justify" fo:margin-bottom="0.1388in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5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15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152" style:parent-style-name="Standard" style:family="paragraph">
      <style:paragraph-properties style:text-autospace="none" fo:text-align="justify" fo:margin-bottom="0.1388in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5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15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156" style:parent-style-name="Standard" style:family="paragraph">
      <style:paragraph-properties style:text-autospace="none" fo:text-align="justify" fo:margin-bottom="0.1388in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5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159" style:parent-style-name="Standard" style:family="paragraph">
      <style:paragraph-properties style:text-autospace="none" fo:text-align="justify" fo:margin-bottom="0.1388in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6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162" style:parent-style-name="Standard" style:family="paragraph">
      <style:paragraph-properties style:text-autospace="none" fo:text-align="justify" fo:margin-bottom="0.1388in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6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16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166" style:parent-style-name="Standard" style:family="paragraph">
      <style:paragraph-properties style:text-autospace="none" fo:text-align="justify" fo:margin-bottom="0.1388in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6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169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170" style:parent-style-name="Standard" style:family="paragraph">
      <style:paragraph-properties style:text-autospace="none" fo:text-align="justify" fo:margin-bottom="0.1388in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7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173" style:parent-style-name="Standard" style:family="paragraph">
      <style:paragraph-properties style:text-autospace="none" fo:text-align="justify" fo:margin-bottom="0.1388in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7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176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17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178" style:parent-style-name="Standard" style:family="paragraph">
      <style:paragraph-properties style:text-autospace="none" fo:text-align="justify" fo:margin-bottom="0.1388in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8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181" style:parent-style-name="Standard" style:family="paragraph">
      <style:paragraph-properties style:text-autospace="none" fo:text-align="justify" fo:margin-bottom="0.1388in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83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18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185" style:parent-style-name="Standard" style:family="paragraph">
      <style:paragraph-properties style:text-autospace="none" fo:text-align="justify" fo:margin-bottom="0.1388in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8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18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189" style:parent-style-name="Standard" style:family="paragraph">
      <style:paragraph-properties style:text-autospace="none" fo:text-align="justify" fo:margin-bottom="0.1388in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9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19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193" style:parent-style-name="Standard" style:family="paragraph">
      <style:paragraph-properties style:text-autospace="none" fo:text-align="justify" fo:margin-bottom="0.1388in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9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196" style:parent-style-name="Standard" style:family="paragraph">
      <style:paragraph-properties style:text-autospace="none" fo:text-align="justify" fo:margin-bottom="0.1388in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9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199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200" style:parent-style-name="Standard" style:family="paragraph">
      <style:paragraph-properties style:text-autospace="none" fo:text-align="justify" fo:margin-bottom="0.1388in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20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203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204" style:parent-style-name="Standard" style:family="paragraph">
      <style:paragraph-properties style:text-autospace="none" fo:text-align="justify" fo:margin-bottom="0.1388in"/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205" style:parent-style-name="Standard" style:family="paragraph">
      <style:paragraph-properties style:text-autospace="none" fo:text-align="justify" fo:margin-bottom="0.1388in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20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208" style:parent-style-name="Standard" style:family="paragraph">
      <style:paragraph-properties style:text-autospace="none" fo:text-align="justify" fo:margin-bottom="0.1388in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21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21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212" style:parent-style-name="Standard" style:family="paragraph">
      <style:paragraph-properties style:text-autospace="none" fo:text-align="justify" fo:margin-bottom="0.1388in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21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215" style:parent-style-name="Standard" style:family="paragraph">
      <style:paragraph-properties style:text-autospace="none" fo:text-align="justify" fo:margin-bottom="0.1388in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21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21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219" style:parent-style-name="Standard" style:family="paragraph">
      <style:paragraph-properties style:text-autospace="none" fo:text-align="justify" fo:margin-bottom="0.1388in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22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222" style:parent-style-name="Standard" style:family="paragraph">
      <style:paragraph-properties style:text-autospace="none" fo:text-align="justify" fo:margin-bottom="0.1388in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22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22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226" style:parent-style-name="Standard" style:family="paragraph">
      <style:paragraph-properties style:text-autospace="none" fo:text-align="justify" fo:margin-bottom="0.1388in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22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229" style:parent-style-name="Standard" style:family="paragraph">
      <style:paragraph-properties style:text-autospace="none" fo:text-align="justify" fo:margin-bottom="0.1388in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23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23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233" style:parent-style-name="Standard" style:family="paragraph">
      <style:paragraph-properties style:text-autospace="none" fo:text-align="justify" fo:margin-bottom="0.1388in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23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236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237" style:parent-style-name="Standard" style:family="paragraph">
      <style:paragraph-properties style:text-autospace="none" fo:text-align="justify" fo:margin-bottom="0.1388in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239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240" style:parent-style-name="Standard" style:family="paragraph">
      <style:paragraph-properties style:text-autospace="none" fo:text-align="justify" fo:margin-bottom="0.1388in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24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243" style:parent-style-name="Standard" style:family="paragraph">
      <style:paragraph-properties style:text-autospace="none" fo:text-align="justify" fo:margin-bottom="0.1388in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language="en" fo:country="US"/>
    </style:style>
    <style:style style:name="T246" style:parent-style-name="Основнойшрифтабзаца" style:family="text">
      <style:text-properties style:font-name="Times New Roman CYR" style:font-name-asian="Times New Roman CYR" style:font-name-complex="Times New Roman CYR" fo:color="#000000" fo:font-size="12pt" style:font-size-asian="12pt"/>
    </style:style>
    <style:style style:name="T247" style:parent-style-name="Основнойшрифтабзаца" style:family="text">
      <style:text-properties style:font-name="Times New Roman CYR" style:font-name-asian="Times New Roman CYR" style:font-name-complex="Times New Roman CYR" fo:color="#000000" fo:font-size="12pt" style:font-size-asian="12pt"/>
    </style:style>
    <style:style style:name="T248" style:parent-style-name="Основнойшрифтабзаца" style:family="text">
      <style:text-properties style:font-name="Times New Roman CYR" style:font-name-asian="Times New Roman CYR" style:font-name-complex="Times New Roman CYR" fo:color="#000000" fo:font-size="12pt" style:font-size-asian="12pt"/>
    </style:style>
    <style:style style:name="P249" style:parent-style-name="Standard" style:family="paragraph">
      <style:paragraph-properties style:text-autospace="none" fo:text-align="justify" fo:margin-bottom="0.1388in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25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252" style:parent-style-name="Standard" style:family="paragraph">
      <style:paragraph-properties style:text-autospace="none" fo:text-align="justify" fo:margin-bottom="0.1388in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25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25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256" style:parent-style-name="Standard" style:family="paragraph">
      <style:paragraph-properties style:text-autospace="none" fo:text-align="justify" fo:margin-bottom="0.1388in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25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259" style:parent-style-name="Standard" style:family="paragraph">
      <style:paragraph-properties style:text-autospace="none" fo:text-align="justify" fo:margin-bottom="0.1388in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26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262" style:parent-style-name="Standard" style:family="paragraph">
      <style:paragraph-properties style:text-autospace="none" fo:text-align="justify" fo:margin-bottom="0.1388in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26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26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266" style:parent-style-name="Standard" style:family="paragraph">
      <style:paragraph-properties style:text-autospace="none" fo:text-align="justify" fo:margin-bottom="0.1388in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26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269" style:parent-style-name="Standard" style:family="paragraph">
      <style:paragraph-properties style:text-autospace="none" fo:text-align="justify" fo:margin-bottom="0.1388in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27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272" style:parent-style-name="Standard" style:family="paragraph">
      <style:paragraph-properties style:text-autospace="none" fo:text-align="justify" fo:margin-bottom="0.1388in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27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275" style:parent-style-name="Standard" style:family="paragraph">
      <style:paragraph-properties style:text-autospace="none" fo:text-align="justify" fo:margin-bottom="0.1388in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27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27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279" style:parent-style-name="Standard" style:family="paragraph">
      <style:paragraph-properties style:text-autospace="none" fo:text-align="justify" fo:margin-bottom="0.1388in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28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282" style:parent-style-name="Standard" style:family="paragraph">
      <style:paragraph-properties style:text-autospace="none" fo:text-align="justify" fo:margin-bottom="0.1388in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28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28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286" style:parent-style-name="Standard" style:family="paragraph">
      <style:paragraph-properties style:text-autospace="none" fo:text-align="justify" fo:margin-bottom="0.1388in"/>
      <style:text-properties style:font-name="Times New Roman CYR" style:font-name-asian="Times New Roman CYR" style:font-name-complex="Times New Roman CYR" fo:font-size="12pt" style:font-size-asian="12pt"/>
    </style:style>
    <style:style style:name="P287" style:parent-style-name="Standard" style:family="paragraph">
      <style:paragraph-properties style:text-autospace="none" fo:text-align="justify" fo:margin-bottom="0.1388in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289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290" style:parent-style-name="Standard" style:family="paragraph">
      <style:paragraph-properties style:text-autospace="none" fo:text-align="justify" fo:margin-bottom="0.1388in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29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293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294" style:parent-style-name="Standard" style:family="paragraph">
      <style:paragraph-properties style:text-autospace="none" fo:text-align="justify" fo:margin-bottom="0.1388in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296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297" style:parent-style-name="Standard" style:family="paragraph">
      <style:paragraph-properties style:text-autospace="none" fo:text-align="justify" fo:margin-bottom="0.1388in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299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30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301" style:parent-style-name="Standard" style:family="paragraph">
      <style:paragraph-properties style:text-autospace="none" fo:text-align="justify" fo:margin-bottom="0.1388in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303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30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305" style:parent-style-name="Standard" style:family="paragraph">
      <style:paragraph-properties style:text-autospace="none" fo:text-align="justify" fo:margin-bottom="0.1388in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30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30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309" style:parent-style-name="Standard" style:family="paragraph">
      <style:paragraph-properties style:text-autospace="none" fo:text-align="justify" fo:margin-bottom="0.1388in"/>
      <style:text-properties style:font-name="Times New Roman CYR" style:font-name-asian="Times New Roman CYR" style:font-name-complex="Times New Roman CYR" fo:font-size="12pt" style:font-size-asian="12pt"/>
    </style:style>
    <style:style style:name="P310" style:parent-style-name="Standard" style:family="paragraph">
      <style:paragraph-properties style:text-autospace="none" fo:text-align="justify" fo:margin-bottom="0.1388in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31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313" style:parent-style-name="Standard" style:family="paragraph">
      <style:paragraph-properties style:text-autospace="none" fo:text-align="justify" fo:margin-bottom="0.1388in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31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316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31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318" style:parent-style-name="Standard" style:family="paragraph">
      <style:paragraph-properties style:text-autospace="none" fo:text-align="justify" fo:margin-bottom="0.1388in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32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321" style:parent-style-name="Standard" style:family="paragraph">
      <style:paragraph-properties style:text-autospace="none" fo:text-align="justify" fo:margin-bottom="0.1388in"/>
      <style:text-properties style:font-name="Times New Roman CYR" style:font-name-asian="Times New Roman CYR" style:font-name-complex="Times New Roman CYR" fo:font-size="12pt" style:font-size-asian="12pt"/>
    </style:style>
    <style:style style:name="P322" style:parent-style-name="Standard" style:family="paragraph">
      <style:paragraph-properties style:text-autospace="none" fo:text-align="justify" fo:margin-bottom="0.1388in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32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325" style:parent-style-name="Standard" style:family="paragraph">
      <style:paragraph-properties style:text-autospace="none" fo:text-align="justify" fo:margin-bottom="0.1388in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32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328" style:parent-style-name="Standard" style:family="paragraph">
      <style:paragraph-properties style:text-autospace="none" fo:text-align="justify" fo:margin-bottom="0.1388in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33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331" style:parent-style-name="Standard" style:family="paragraph">
      <style:paragraph-properties style:text-autospace="none" fo:text-align="justify" fo:margin-bottom="0.1388in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333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33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33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336" style:parent-style-name="Standard" style:family="paragraph">
      <style:paragraph-properties style:text-autospace="none" fo:text-align="justify" fo:margin-bottom="0.1388in"/>
      <style:text-properties style:font-name="Times New Roman CYR" style:font-name-asian="Times New Roman CYR" style:font-name-complex="Times New Roman CYR" fo:font-size="12pt" style:font-size-asian="12pt"/>
    </style:style>
    <style:style style:name="P337" style:parent-style-name="Standard" style:family="paragraph">
      <style:paragraph-properties style:text-autospace="none" fo:text-align="justify" fo:margin-bottom="0.1388in"/>
      <style:text-properties style:font-name="Times New Roman CYR" style:font-name-asian="Times New Roman CYR" style:font-name-complex="Times New Roman CYR" fo:font-size="12pt" style:font-size-asian="12pt"/>
    </style:style>
    <style:style style:name="P338" style:parent-style-name="Standard" style:family="paragraph">
      <style:paragraph-properties style:text-autospace="none" fo:text-align="justify" fo:margin-bottom="0.1388in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34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341" style:parent-style-name="Standard" style:family="paragraph">
      <style:paragraph-properties style:text-autospace="none" fo:text-align="justify" fo:margin-bottom="0.1388in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343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34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345" style:parent-style-name="Standard" style:family="paragraph">
      <style:paragraph-properties style:text-autospace="none" fo:text-align="justify" fo:margin-bottom="0.1388in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34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34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349" style:parent-style-name="Standard" style:family="paragraph">
      <style:paragraph-properties style:text-autospace="none" fo:text-align="justify" fo:margin-bottom="0.1388in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35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35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353" style:parent-style-name="Standard" style:family="paragraph">
      <style:paragraph-properties style:text-autospace="none" fo:text-align="justify" fo:margin-bottom="0.1388in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35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356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35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358" style:parent-style-name="Standard" style:family="paragraph">
      <style:paragraph-properties style:text-autospace="none" fo:text-align="justify" fo:margin-bottom="0.1388in"/>
      <style:text-properties style:font-name="Times New Roman CYR" style:font-name-asian="Times New Roman CYR" style:font-name-complex="Times New Roman CYR" fo:font-size="12pt" style:font-size-asian="12pt"/>
    </style:style>
    <style:style style:name="P359" style:parent-style-name="Standard" style:family="paragraph">
      <style:paragraph-properties style:text-autospace="none" fo:text-align="justify" fo:margin-bottom="0.1388in"/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360" style:parent-style-name="Standard" style:family="paragraph">
      <style:paragraph-properties style:text-autospace="none" fo:text-align="justify" fo:margin-bottom="0.1388in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36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363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36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365" style:parent-style-name="Standard" style:family="paragraph">
      <style:paragraph-properties style:text-autospace="none" fo:text-align="justify" fo:margin-bottom="0.1388in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36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368" style:parent-style-name="Standard" style:family="paragraph">
      <style:paragraph-properties style:text-autospace="none" fo:text-align="justify" fo:margin-bottom="0.1388in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37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37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37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373" style:parent-style-name="Standard" style:family="paragraph">
      <style:paragraph-properties style:text-autospace="none" fo:text-align="justify" fo:margin-bottom="0.1388in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37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376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377" style:parent-style-name="Standard" style:family="paragraph">
      <style:paragraph-properties style:text-autospace="none" fo:text-align="justify" fo:margin-bottom="0.1388in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379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38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381" style:parent-style-name="Standard" style:family="paragraph">
      <style:paragraph-properties style:text-autospace="none" fo:text-align="justify" fo:margin-bottom="0.1388in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383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38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385" style:parent-style-name="Standard" style:family="paragraph">
      <style:paragraph-properties style:text-autospace="none" fo:text-align="justify" fo:margin-bottom="0.1388in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38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388" style:parent-style-name="Standard" style:family="paragraph">
      <style:paragraph-properties style:text-autospace="none" fo:text-align="justify" fo:margin-bottom="0.1388in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39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391" style:parent-style-name="Standard" style:family="paragraph">
      <style:paragraph-properties style:text-autospace="none" fo:text-align="justify" fo:margin-bottom="0.1388in"/>
      <style:text-properties style:font-name="Times New Roman CYR" style:font-name-asian="Times New Roman CYR" style:font-name-complex="Times New Roman CYR" fo:font-size="12pt" style:font-size-asian="12pt"/>
    </style:style>
    <style:style style:name="P392" style:parent-style-name="Standard" style:family="paragraph">
      <style:paragraph-properties style:text-autospace="none" fo:text-align="justify" fo:margin-bottom="0.1388in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39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395" style:parent-style-name="Standard" style:family="paragraph">
      <style:paragraph-properties style:text-autospace="none" fo:text-align="justify" fo:margin-bottom="0.1388in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39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39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399" style:parent-style-name="Standard" style:family="paragraph">
      <style:paragraph-properties style:text-autospace="none" fo:text-align="justify" fo:margin-bottom="0.1388in"/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400" style:parent-style-name="Standard" style:family="paragraph">
      <style:paragraph-properties style:text-autospace="none" fo:text-align="justify" fo:margin-bottom="0.1388in"/>
      <style:text-properties style:font-name="Times New Roman" style:font-name-asian="Times New Roman" style:font-name-complex="Times New Roman" fo:font-size="12pt" style:font-size-asian="12pt" fo:language="en" fo:country="US"/>
    </style:style>
  </office:automatic-styles>
  <office:body>
    <office:text text:use-soft-page-breaks="true">
      <text:p text:style-name="P1">УТВЕРЖДАЮ</text:p>
      <text:p text:style-name="P2"><text:span text:style-name="T3">Директор МОУ<text:s/></text:span><text:span text:style-name="T4">«</text:span><text:span text:style-name="T5">ООШ с. Березняки</text:span><text:span text:style-name="T6">»</text:span></text:p>
      <text:p text:style-name="P7"><text:span text:style-name="T8">__________<text:s/></text:span><text:span text:style-name="T9">Кадышева К.К.</text:span><text:span text:style-name="T10">.</text:span></text:p>
      <text:p text:style-name="P11">Приказ № 73<text:s/>от 02.09.2019<text:s/>г</text:p>
      <text:p text:style-name="P12"/>
      <text:p text:style-name="P13"/>
      <text:p text:style-name="P14">ПРАВИЛА ВНУТРЕННЕГО РАСПОРЯДКА УЧАЩИХСЯ</text:p>
      <text:p text:style-name="P15"><text:span text:style-name="T16">1.<text:s/></text:span><text:span text:style-name="T17">Общие положения</text:span></text:p>
      <text:p text:style-name="P18"><text:span text:style-name="T19">1.1.<text:s/></text:span><text:span text:style-name="T20">Настоящие Правила<text:s/></text:span><text:span text:style-name="T21">внутреннего распорядка учащихся разработаны в соответствии с Федеральным законом от 29 декабря 2012 г. № 273-ФЗ<text:s/></text:span><text:span text:style-name="T22">«</text:span><text:span text:style-name="T23">Об образовании в Российской Федерации</text:span><text:span text:style-name="T24">»<text:s/></text:span><text:span text:style-name="T25">и Порядком применения к обучающимся и снятия с обучающихся мер дисциплинарного взыскания, <text:s/>утвержденным<text:s/></text:span><text:span text:style-name="T26">приказом Министерства образования и науки Российской Федерации от 15 марта 2013 г. № 185, уставом общеобразовательной организации, с учетом мнения совета учащихся и совета родителей.</text:span></text:p>
      <text:p text:style-name="P27"><text:span text:style-name="T28">1.2.<text:s/></text:span><text:span text:style-name="T29">Настоящие Правила регулируют режим организации образовательного проц</text:span><text:span text:style-name="T30">есса, права и обязанности учащихся, применение поощрения и мер дисциплинарного взыскания к учащимся МОУ<text:s/></text:span><text:span text:style-name="T31">«</text:span><text:span text:style-name="T32">ООШ с. Березняки Воскресенского района <text:s/>Саратовской области</text:span><text:span text:style-name="T33">» (</text:span><text:span text:style-name="T34">далее – Школа).</text:span></text:p>
      <text:p text:style-name="P35"><text:span text:style-name="T36">1.3.<text:s/></text:span><text:span text:style-name="T37">Настоящие Правила утверждены с учетом мнения <text:s/>обучающихся Школы <text:s/>и <text:s/></text:span><text:span text:style-name="T38">родителей (законных представителей) несовершеннолетних обучающихся Школы.</text:span></text:p>
      <text:p text:style-name="P39"><text:span text:style-name="T40">1.4.<text:s/></text:span><text:span text:style-name="T41">Дисциплина в Школе поддерживается на основе уважения человеческого достоинства учащихся и педагогических работников. Применение физического и (или) психического насилия по отнош</text:span><text:span text:style-name="T42">ению к учащимся не допускается.</text:span></text:p>
      <text:p text:style-name="P43"><text:span text:style-name="T44">1.5.<text:s/></text:span><text:span text:style-name="T45">Настоящие Правила обязательны для исполнения всеми учащимися Школы и их родителями (законными представителями), обеспечивающими получения учащимися общего образования.</text:span></text:p>
      <text:p text:style-name="P46"><text:span text:style-name="T47">1.6.<text:s/></text:span><text:span text:style-name="T48">Текст настоящих Правил размещается на официаль</text:span><text:span text:style-name="T49">ном сайте Школы в сети Интернет.</text:span></text:p>
      <text:p text:style-name="P50"><text:span text:style-name="T51">2.<text:s/></text:span><text:span text:style-name="T52">Режим образовательного процесса</text:span></text:p>
      <text:p text:style-name="P53"><text:span text:style-name="T54">2.1.<text:s/></text:span><text:span text:style-name="T55">В Школе используется такая организация образовательного процесса, согласно которой учебные <text:s/>четверти <text:s/>и каникулы чередуются следующим образом:</text:span></text:p>
      <text:p text:style-name="P56"><text:span text:style-name="T57">1-</text:span><text:span text:style-name="T58">я четверть — 9 недель, каникулы — 1 не</text:span><text:span text:style-name="T59">деля;</text:span></text:p>
      <text:p text:style-name="P60"><text:span text:style-name="T61"><text:s/>2-</text:span><text:span text:style-name="T62">я четверть— 7 недель, каникулы — 2 недели;</text:span></text:p>
      <text:p text:style-name="P63"><text:span text:style-name="T64"><text:s/>3-</text:span><text:span text:style-name="T65">я четверть— 10 недель, каникулы — 1 неделя;</text:span></text:p>
      <text:p text:style-name="P66"><text:span text:style-name="T67"><text:s/>4-</text:span><text:span text:style-name="T68">я четверть — 9 недель, летние каникулы — 3 месяца</text:span></text:p>
      <text:p text:style-name="P69"><text:span text:style-name="T70">2.2.<text:s/></text:span><text:span text:style-name="T71">Календарный график на каждый учебный год утверждается приказом директора Школы.</text:span></text:p>
      <text:p text:style-name="P72"><text:span text:style-name="T73">2.3.<text:s/></text:span><text:span text:style-name="T74">В 9-х классах<text:s/></text:span><text:span text:style-name="T75">продолжительность 4 четверти и летних каникул определяется с учетом прохождения учащимися итоговой аттестации.</text:span></text:p>
      <text:soft-page-break/>
      <text:p text:style-name="P76"><text:span text:style-name="T77">2.4.<text:s/></text:span><text:span text:style-name="T78">Учебные занятия начинаются в 8 часов 3</text:span><text:span text:style-name="T79">0 минут.</text:span></text:p>
      <text:p text:style-name="P80"><text:span text:style-name="T81">2.5.<text:s/></text:span><text:span text:style-name="T82">Для вс</text:span><text:span text:style-name="T83">ех классов устанавливается пяти</text:span><text:span text:style-name="T84">дневная <text:s/>учебная неделя.</text:span></text:p>
      <text:p text:style-name="P85"><text:span text:style-name="T86">2.6.<text:s/></text:span><text:span text:style-name="T87">Расписание учебных з</text:span><text:span text:style-name="T88">анятий составляется в строгом соответствии с требованиями<text:s/></text:span><text:span text:style-name="T89">«</text:span><text:span text:style-name="T90">Санитарно-эпидемиологических правил и нормативов СанПиН 2.4.2.2821-10</text:span><text:span text:style-name="T91">»,<text:s/></text:span><text:span text:style-name="T92">утвержденных Постановлением главного государственного санитарного врача РФ от 29 декабря 2010 г. № 189.</text:span></text:p>
      <text:p text:style-name="P93"><text:span text:style-name="T94">2.7.<text:s/></text:span><text:span text:style-name="T95">Продолжительност</text:span><text:span text:style-name="T96">ь урока во 2–9-х классах составляет 45 минут.</text:span></text:p>
      <text:p text:style-name="P97"><text:span text:style-name="T98">2.8.<text:s/></text:span><text:span text:style-name="T99">Обучение в 1-м классе осуществляется с использованием "ступенчатого" режима обучения в первом полугодии (в сентябре, октябре – по 3 урока в день по 35 минут каждый, в ноябре-декабре – по 4 урока по 35 мину</text:span><text:span text:style-name="T100">т каждый); во втором полугодии (январь – май) – по 4 урока по 45 минут каждый.</text:span></text:p>
      <text:p text:style-name="P101"><text:span text:style-name="T102">2.9.<text:s/></text:span><text:span text:style-name="T103">Продолжительность перемен между уроками составляет:</text:span></text:p>
      <text:p text:style-name="P104">после 1-го урока — 10 минут;</text:p>
      <text:p text:style-name="P105"><text:span text:style-name="T106"><text:s/></text:span><text:span text:style-name="T107">после 2-го-урока- 2</text:span><text:span text:style-name="T108">0 минут;</text:span></text:p>
      <text:p text:style-name="P109">после <text:s/>3-го урока — 10 минут;</text:p>
      <text:p text:style-name="P110"><text:span text:style-name="T111"><text:s/></text:span><text:span text:style-name="T112">после 4 урока — 20 минут;</text:span></text:p>
      <text:p text:style-name="P113"><text:span text:style-name="T114">после 5, 6 урока-10 минут</text:span></text:p>
      <text:p text:style-name="P115"/>
      <text:p text:style-name="P116"><text:span text:style-name="T117">2.10.<text:s/></text:span><text:span text:style-name="T118">Учащиеся должны приходить в ОУ<text:s/></text:span><text:span text:style-name="T119"><text:s/></text:span><text:span text:style-name="T120">не позднее 8 часов 1</text:span><text:span text:style-name="T121">5 минут. Опоздание на уроки недопустимо.</text:span></text:p>
      <text:p text:style-name="P122"><text:span text:style-name="T123">3.<text:s/></text:span><text:span text:style-name="T124">Права, обязанности и ответственность учащихся</text:span></text:p>
      <text:p text:style-name="P125"><text:span text:style-name="T126">3.1.<text:s/></text:span><text:span text:style-name="T127">Учащиеся имеют право на:</text:span></text:p>
      <text:p text:style-name="P128"><text:span text:style-name="T129">3.1.1.<text:s/></text:span><text:span text:style-name="T130">предоставление условий для обучения с учетом особенностей психофизическ</text:span><text:span text:style-name="T131">ого развития и состояния здоровья учащихся, в том числе получение социально-педагогической <text:s/>помощи;</text:span></text:p>
      <text:p text:style-name="P132"><text:span text:style-name="T133">3.1.2.<text:s/></text:span><text:span text:style-name="T134">обучение по индивидуальному учебному плану, в том числе ускоренное обучение в пределах осваиваемой образовательной программы в порядке, установленном</text:span><text:span text:style-name="T135"><text:s/>положением об обучении по индивидуальному учебному плану;</text:span></text:p>
      <text:p text:style-name="P136"><text:span text:style-name="T137">3.1.3.<text:s/></text:span><text:span text:style-name="T138">повторное (не более двух раз) прохождение промежуточной аттестации по учебному предмету, курсу, дисциплине (модулю) в сроки, определяемые Школой, в пределах одного года с момента образования</text:span><text:span text:style-name="T139"><text:s/>академической задолженности;</text:span></text:p>
      <text:p text:style-name="P140"><text:span text:style-name="T141">3.1.5.<text:s/></text:span><text:span text:style-name="T142">выбор факультативных (необязательных для данного уровня образования, профессии, специальности или направления подготовки) и элективных (избираемых в обязательном порядке) учебных предметов, курсов, дисциплин (модулей) и</text:span><text:span text:style-name="T143">з перечня, предлагаемого Школой (после получения основного общего образования);</text:span></text:p>
      <text:p text:style-name="P144"><text:span text:style-name="T145">3.1.6.<text:s/></text:span><text:span text:style-name="T146">освоение наряду с предметами по осваиваемой образовательной программе любых других предметов, преподаваемых в Школой, в порядке, установленном положением об освоении пре</text:span><text:span text:style-name="T147">дметов, курсов, дисциплин (модулей);</text:span></text:p>
      <text:soft-page-break/>
      <text:p text:style-name="P148"><text:span text:style-name="T149">3.1.7.<text:s/></text:span><text:span text:style-name="T150">зачет результатов освоения ими предметов в других организациях, осуществляющих образовательную деятельность, в соответствии с порядком зачета результатов освоения учащимися учебных предметов, курсов, дисциплин (м</text:span><text:span text:style-name="T151">одулей), дополнительных образовательных программ в других организациях, осуществляющих образовательную деятельность;</text:span></text:p>
      <text:p text:style-name="P152"><text:span text:style-name="T153">3.1.8.<text:s/></text:span><text:span text:style-name="T154">уважение человеческого достоинства, защиту от всех форм физического и психического насилия, оскорбления личности, охрану жизни и здо</text:span><text:span text:style-name="T155">ровья;</text:span></text:p>
      <text:p text:style-name="P156"><text:span text:style-name="T157">3.1.9.<text:s/></text:span><text:span text:style-name="T158">свободу совести, информации, свободное выражение собственных взглядов и убеждений;</text:span></text:p>
      <text:p text:style-name="P159"><text:span text:style-name="T160">3.1.10.<text:s/></text:span><text:span text:style-name="T161">каникулы в соответствии с календарным графиком (п. 2.1–2.2 настоящих Правил);</text:span></text:p>
      <text:p text:style-name="P162"><text:span text:style-name="T163">3.1.11.<text:s/></text:span><text:span text:style-name="T164">перевод для получения образования по другой форме обучения и форм</text:span><text:span text:style-name="T165">е получения образования в порядке, установленном законодательством об образовании;</text:span></text:p>
      <text:p text:style-name="P166"><text:span text:style-name="T167">3.1.12.<text:s/></text:span><text:span text:style-name="T168">перевод в другую образовательную организацию, реализующую образовательную программу соответствующего уровня, в порядке, предусмотренном федеральным органом<text:s/></text:span><text:span text:style-name="T169">исполнительной власти, осуществляющим функции по выработке государственной политики и нормативно-правовому регулированию в сфере образования;</text:span></text:p>
      <text:p text:style-name="P170"><text:span text:style-name="T171">3.1.13.<text:s/></text:span><text:span text:style-name="T172">участие в управлении Школой в порядке, установленном уставом и положением о совете учащихся;</text:span></text:p>
      <text:p text:style-name="P173"><text:span text:style-name="T174">3.1.14.<text:s/></text:span><text:span text:style-name="T175">ознак</text:span><text:span text:style-name="T176">омление со свидетельством о государственной регистрации, с уставом, с лицензией на осуществление образовательной деятельности, со свидетельством о государственной аккредитации, с учебной документацией, другими документами, регламентирующими организацию и о</text:span><text:span text:style-name="T177">существление образовательной деятельности в Школой;</text:span></text:p>
      <text:p text:style-name="P178"><text:span text:style-name="T179">3.1.15.<text:s/></text:span><text:span text:style-name="T180">обжалование локальных актов Школы в установленном законодательством РФ порядке;</text:span></text:p>
      <text:p text:style-name="P181"><text:span text:style-name="T182">3.1.16.<text:s/></text:span><text:span text:style-name="T183">бесплатное пользование учебниками, учебными пособиями, средствами обучения и воспитания в пределах<text:s/></text:span><text:span text:style-name="T184">федеральных государственных образовательных стандартов, библиотечно-информационными ресурсами, учебной базой Школы;</text:span></text:p>
      <text:p text:style-name="P185"><text:span text:style-name="T186">3.1.17.<text:s/></text:span><text:span text:style-name="T187">пользование в установленном порядке лечебно-оздоровительной инфраструктурой, объектами культуры и объектами спорта Школы (при наличи</text:span><text:span text:style-name="T188">и таких объектов);</text:span></text:p>
      <text:p text:style-name="P189"><text:span text:style-name="T190">3.1.18.<text:s/></text:span><text:span text:style-name="T191">развитие своих творческих способностей и интересов, включая участие в конкурсах, олимпиадах, выставках, смотрах, физкультурных и спортивных мероприятиях, в том числе в официальных спортивных соревнованиях и других массовых меропр</text:span><text:span text:style-name="T192">иятиях;</text:span></text:p>
      <text:p text:style-name="P193"><text:span text:style-name="T194">3.1.19.<text:s/></text:span><text:span text:style-name="T195">поощрение за успехи в учебной, физкультурной, спортивной, общественной, научной, научно-технической, творческой, экспериментальной и инновационной деятельности в соответствии с п. 4.1 настоящих Правил;</text:span></text:p>
      <text:p text:style-name="P196"><text:span text:style-name="T197">3.1.20.<text:s/></text:span><text:span text:style-name="T198">благоприятную среду жизнедеяте</text:span><text:span text:style-name="T199">льности без окружающего табачного дыма и охрану здоровья от воздействия окружающего табачного дыма и последствий потребления табака;</text:span></text:p>
      <text:p text:style-name="P200"><text:span text:style-name="T201">3.1.21.<text:s/></text:span><text:span text:style-name="T202">посещение по своему выбору мероприятий, которые проводятся в Школе и не предусмотрены учебным планом, в порядке, ус</text:span><text:span text:style-name="T203">тановленном соответствующим положением;</text:span></text:p>
      <text:p text:style-name="P204"/>
      <text:soft-page-break/>
      <text:p text:style-name="P205"><text:span text:style-name="T206">3.1.22.<text:s/></text:span><text:span text:style-name="T207">ношение школьной формы, часов, аксессуаров и скромных неброских украшений, соответствующих деловому стилю одежды;</text:span></text:p>
      <text:p text:style-name="P208"><text:span text:style-name="T209">3.1.23.<text:s/></text:span><text:span text:style-name="T210">обращение в комиссию по урегулированию споров между участниками образовательных отнош</text:span><text:span text:style-name="T211">ений.</text:span></text:p>
      <text:p text:style-name="P212"><text:span text:style-name="T213">3.2.<text:s/></text:span><text:span text:style-name="T214">Учащиеся обязаны:</text:span></text:p>
      <text:p text:style-name="P215"><text:span text:style-name="T216">3.2.1.<text:s/></text:span><text:span text:style-name="T217">добросовестно осваивать образовательную программу, выполнять индивидуальный учебный план, в том числе посещать предусмотренные учебным планом или индивидуальным учебным планом учебные занятия, осуществлять самостоятельну</text:span><text:span text:style-name="T218">ю подготовку к ним, выполнять задания, данные педагогическими работниками в рамках образовательной программы;</text:span></text:p>
      <text:p text:style-name="P219"><text:span text:style-name="T220">3.2.2.<text:s/></text:span><text:span text:style-name="T221">ликвидировать академическую задолженность в сроки, определяемые Школой;</text:span></text:p>
      <text:p text:style-name="P222"><text:span text:style-name="T223">3.2.3.<text:s/></text:span><text:span text:style-name="T224">выполнять требования устава, настоящих Правил и иных локальн</text:span><text:span text:style-name="T225">ых нормативных актов Школы по вопросам организации и осуществления образовательной деятельности;</text:span></text:p>
      <text:p text:style-name="P226"><text:span text:style-name="T227">3.2.4.<text:s/></text:span><text:span text:style-name="T228">заботиться о сохранении и укреплении своего здоровья, стремиться к нравственному, духовному и физическому развитию и самосовершенствованию;</text:span></text:p>
      <text:p text:style-name="P229"><text:span text:style-name="T230">3.2.5.<text:s/></text:span><text:span text:style-name="T231">немед</text:span><text:span text:style-name="T232">ленно информировать педагогического работника, ответственного за осуществление мероприятия, о каждом несчастном случае, произошедшим с ними или очевидцами которого они стали;</text:span></text:p>
      <text:p text:style-name="P233"><text:span text:style-name="T234">3.2.6.<text:s/></text:span><text:span text:style-name="T235">уважать честь и достоинство других учащихся и работников Школы, не создава</text:span><text:span text:style-name="T236">ть препятствий для получения образования другими учащимися;</text:span></text:p>
      <text:p text:style-name="P237"><text:span text:style-name="T238">3.2.7.<text:s/></text:span><text:span text:style-name="T239">бережно относиться к имуществу Школы;</text:span></text:p>
      <text:p text:style-name="P240"><text:span text:style-name="T241">3.2.8.<text:s/></text:span><text:span text:style-name="T242">соблюдать режим организации образовательного процесса, принятый в Школе;</text:span></text:p>
      <text:p text:style-name="P243"><text:span text:style-name="T244">3.2.9.</text:span><text:span text:style-name="T245"><text:s/></text:span><text:span text:style-name="T246">находиться в Школе только в сменной обуви, иметь опрятный и ухож</text:span><text:span text:style-name="T247">енный внешний вид. На учебных занятиях (кроме занятий, требующих специальной формы одежды) присутствовать только в светской одежде делового (классического) стиля. На учебных занятиях, требующих специальной формы одежды (физкультура, труд и т.п.) присутство</text:span><text:span text:style-name="T248">вать только в специальной одежде и обуви;</text:span></text:p>
      <text:p text:style-name="P249"><text:span text:style-name="T250">3.2.10.<text:s/></text:span><text:span text:style-name="T251">соблюдать нормы законодательства в сфере охраны здоровья граждан от воздействия окружающего табачного дыма и последствий потребления табака;</text:span></text:p>
      <text:p text:style-name="P252"><text:span text:style-name="T253">3.2.11.</text:span><text:span text:style-name="T254">не осуществлять действия, влекущие за собой нарушение прав</text:span><text:span text:style-name="T255"><text:s/>других граждан на благоприятную среду жизнедеятельности без окружающего табачного дыма и охрану их здоровья от воздействия окружающего табачного дыма и последствий потребления табака;</text:span></text:p>
      <text:p text:style-name="P256"><text:span text:style-name="T257">3.2.12.<text:s/></text:span><text:span text:style-name="T258">своевременно проходить все необходимые медицинские осмотры.</text:span></text:p>
      <text:p text:style-name="P259"><text:span text:style-name="T260">3.3.<text:s/></text:span><text:span text:style-name="T261">Учащимся запрещается:</text:span></text:p>
      <text:p text:style-name="P262"><text:span text:style-name="T263">3.3.1.<text:s/></text:span><text:span text:style-name="T264">приносить, передавать, использовать в Школе и на ее территории оружие, спиртные напитки, табачные изделия, токсические и наркотические вещества и иные предметы и вещества, способные причинить вред здоровью участников образ</text:span><text:span text:style-name="T265">овательного процесса и (или) деморализовать образовательный процесс;</text:span></text:p>
      <text:p text:style-name="P266"><text:span text:style-name="T267">3.3.2.<text:s/></text:span><text:span text:style-name="T268">приносить, передавать использовать любые предметы и вещества, могущие привести к взрывам, возгораниям и отравлению;</text:span></text:p>
      <text:soft-page-break/>
      <text:p text:style-name="P269"><text:span text:style-name="T270">3.3.3.<text:s/></text:span><text:span text:style-name="T271">иметь неряшливый и вызывающий внешний вид;</text:span></text:p>
      <text:p text:style-name="P272"><text:span text:style-name="T273">3.3.4.<text:s/></text:span><text:span text:style-name="T274">применять физическую силу в отношении других учащихся, работников Школы и иных лиц;</text:span></text:p>
      <text:p text:style-name="P275"><text:span text:style-name="T276">3.4.<text:s/></text:span><text:span text:style-name="T277">За неисполнение или нарушение устава Школы, настоящих Правил и иных локальных нормативных актов по вопросам организации и осуществления образовательной деятельности уч</text:span><text:span text:style-name="T278">ащимся несут ответственность в соответствии с настоящими Правилами.</text:span></text:p>
      <text:p text:style-name="P279"><text:span text:style-name="T280">4.<text:s/></text:span><text:span text:style-name="T281">Поощрения и дисциплинарное воздействие</text:span></text:p>
      <text:p text:style-name="P282"><text:span text:style-name="T283">4.1.<text:s/></text:span><text:span text:style-name="T284">За образцовое выполнение своих обязанностей, повышение качества обученности, безупречную учебу, достижения на олимпиадах, конкурсах, смотрах<text:s/></text:span><text:span text:style-name="T285">и за другие достижения в учебной и внеучебной деятельности к учащимся школы могут быть применены следующие виды поощрений:</text:span></text:p>
      <text:p text:style-name="P286">объявление благодарности учащемуся;</text:p>
      <text:p text:style-name="P287"><text:span text:style-name="T288"><text:s/></text:span><text:span text:style-name="T289">направление благодарственного письма родителям (законным представителям) учащегося;</text:span></text:p>
      <text:p text:style-name="P290"><text:span text:style-name="T291"><text:s/></text:span><text:span text:style-name="T292">награждение</text:span><text:span text:style-name="T293"><text:s/>почетной грамотой и (или) дипломом.</text:span></text:p>
      <text:p text:style-name="P294"><text:span text:style-name="T295">4.2.<text:s/></text:span><text:span text:style-name="T296">Процедура применения поощрений</text:span></text:p>
      <text:p text:style-name="P297"><text:span text:style-name="T298">4.2.1.<text:s/></text:span><text:span text:style-name="T299">Объявление благодарности учащемуся, объявление благодарности законным представителям учащегося, направление благодарственного письма по месту работы законных представителей уча</text:span><text:span text:style-name="T300">щегося могут применять все педагогические работники Школы при проявлении учащимися активности с положительным результатом.</text:span></text:p>
      <text:p text:style-name="P301"><text:span text:style-name="T302">4.2.2.<text:s/></text:span><text:span text:style-name="T303">Награждение почетной грамотой (дипломом) может осуществляться администрацией Школы по представлению классного руководителя и (</text:span><text:span text:style-name="T304">или) учителя-предметника за особые успехи, достигнутые учащимся по отдельным предметам учебного плана и (или) во внеурочной деятельности на уровне Школы и (или) муниципального образования, на территории которого находится Школа.</text:span></text:p>
      <text:p text:style-name="P305"><text:span text:style-name="T306">4.3.<text:s/></text:span><text:span text:style-name="T307">За нарушение устава, н</text:span><text:span text:style-name="T308">астоящих Правил и иных локальных нормативных актов Школы к учащимся могут быть применены следующие меры дисциплинарного воздействия:</text:span></text:p>
      <text:p text:style-name="P309">меры воспитательного характера;</text:p>
      <text:p text:style-name="P310"><text:span text:style-name="T311"><text:s/></text:span><text:span text:style-name="T312">дисциплинарные взыскания.</text:span></text:p>
      <text:p text:style-name="P313"><text:span text:style-name="T314">4.4.<text:s/></text:span><text:span text:style-name="T315">Меры воспитательного характера представляют собой действия<text:s/></text:span><text:span text:style-name="T316">администрации Школы, ее педагогических работников, направленные на разъяснение недопустимости нарушения правил поведения в Школы, осознание учащимся пагубности совершенных им действий, воспитание личных качеств учащегося, добросовестно относящегося к учебе</text:span><text:span text:style-name="T317"><text:s/>и соблюдению дисциплины.</text:span></text:p>
      <text:p text:style-name="P318"><text:span text:style-name="T319">4.5.<text:s/></text:span><text:span text:style-name="T320">К учащимся могут быть применены следующие меры дисциплинарного взыскания:</text:span></text:p>
      <text:p text:style-name="P321">замечание;</text:p>
      <text:p text:style-name="P322"><text:span text:style-name="T323"><text:s/></text:span><text:span text:style-name="T324">выговор;</text:span></text:p>
      <text:p text:style-name="P325"><text:span text:style-name="T326"><text:s/></text:span><text:span text:style-name="T327">отчисление из Школы.</text:span></text:p>
      <text:p text:style-name="P328"><text:span text:style-name="T329">4.6.<text:s/></text:span><text:span text:style-name="T330">Применение дисциплинарных взысканий</text:span></text:p>
      <text:soft-page-break/>
      <text:p text:style-name="P331"><text:span text:style-name="T332">4.6.1.<text:s/></text:span><text:span text:style-name="T333">Дисциплинарное взыскание применяется не позднее одного месяц</text:span><text:span text:style-name="T334">а со дня обнаружения дисциплинарного проступка и не позднее шести месяцев со дня его совершения, не считая времени болезни учащегося, пребывании его на каникулах, а также времени, необходимого на учет мнения совета учащихся, совета родителей, но не более с</text:span><text:span text:style-name="T335">еми учебных дней со дня представления директору Школы мотивированного мнения указанных советов в письменной форме.</text:span></text:p>
      <text:p text:style-name="P336">За каждый дисциплинарный проступок может быть применено только одно дисциплинарное взыскание.</text:p>
      <text:p text:style-name="P337">При наложении дисциплинарного взыскания действует принцип рецидива, когда за один и тот же проступок, совершенный в течение года, наказание ужесточается.</text:p>
      <text:p text:style-name="P338"><text:span text:style-name="T339">4.6.2.<text:s/></text:span><text:span text:style-name="T340">Дисциплинарные взыскания не применяются в отношении <text:s/>учащихся начальных классов.</text:span></text:p>
      <text:p text:style-name="P341"><text:span text:style-name="T342">4.6.3.<text:s/></text:span><text:span text:style-name="T343">Применению дисциплинарного взыскания предшествует<text:s/></text:span><text:span text:style-name="T344">дисциплинарное расследование, осуществляемое на основании письменного обращения к директору Школы того или иного участника образовательных отношений.</text:span></text:p>
      <text:p text:style-name="P345"><text:span text:style-name="T346">4.6.4.<text:s/></text:span><text:span text:style-name="T347">При получении письменного заявления о совершении учащимся дисциплинарного проступка директор в тече</text:span><text:span text:style-name="T348">ние трех рабочих дней передает его в комиссию по расследованию дисциплинарных проступков, создаваемую его приказом в начале каждого учебного года. Комиссия в своей деятельности руководствуется соответствующим Положением.</text:span></text:p>
      <text:p text:style-name="P349"><text:span text:style-name="T350">4.6.5.<text:s/></text:span><text:span text:style-name="T351">В случае признания учащегося</text:span><text:span text:style-name="T352"><text:s/>виновным в совершении дисциплинарного проступка комиссией выносится решение о применении к нему соответствующего дисциплинарного взыскания.</text:span></text:p>
      <text:p text:style-name="P353"><text:span text:style-name="T354">4.6.6.<text:s/></text:span><text:span text:style-name="T355">Отчисление учащегося в качестве меры дисциплинарного взыскания применяется, если меры дисциплинарного<text:s/></text:span><text:span text:style-name="T356">воздействия воспитательного характера не дали результата, учащийся имеет не менее двух дисциплинарных взысканий в текущем учебном году и его дальнейшее пребывание в Школе оказывает отрицательное влияние на других учащихся, нарушает их права и права работни</text:span><text:span text:style-name="T357">ков, а также нормальное функционирование Школе.</text:span></text:p>
      <text:p text:style-name="P358">Отчисление несовершеннолетнего учащегося как мера дисциплинарного взыскания не применяется, если сроки ранее примененных к нему мер дисциплинарного взыскания истекли, и (или) меры дисциплинарного взыскания сняты в установленном порядке.</text:p>
      <text:p text:style-name="P359"/>
      <text:p text:style-name="P360"><text:span text:style-name="T361">4.6.7.<text:s/></text:span><text:span text:style-name="T362">Решение об отчислении несовершеннолетнего учащегося, достигшего возраста пятнадцати лет и не получившего основного общего образования, как мера дисциплинарного взыскания принимается с учетом мнения его законных представ</text:span><text:span text:style-name="T363">ителей и с согласия комиссии по делам несовершеннолетних и защите их прав. Решение об отчислении детей-сирот и детей, оставшихся без попечения родителей, принимается с согласия комиссии по делам несовершеннолетних и защите их прав и органа опеки и попечите</text:span><text:span text:style-name="T364">льства.</text:span></text:p>
      <text:p text:style-name="P365"><text:span text:style-name="T366">4.6.8.<text:s/></text:span><text:span text:style-name="T367">Школа обязана незамедлительно проинформировать орган местного самоуправления, осуществляющий управление в сфере образования (указывается какой именно), об отчислении несовершеннолетнего обучающегося в качестве меры дисциплинарного взыскания.</text:span></text:p>
      <text:p text:style-name="P368"><text:span text:style-name="T369">4.6.9.<text:s/></text:span><text:span text:style-name="T370">Дисциплинарное взыскание на основании решения комиссии объявляется приказом директора. С приказом учащийся и его родители (законные представители) знакомятся под роспись в течение трех учебных дней со дня издания, не считая времени отсутствия<text:s/></text:span><text:soft-page-break/><text:span text:style-name="T371">учаще</text:span><text:span text:style-name="T372">гося в Школе. Отказ учащегося, его родителей (законных представителей) ознакомиться с указанным приказом под роспись оформляется соответствующим актом.</text:span></text:p>
      <text:p text:style-name="P373"><text:span text:style-name="T374">4.6.10.<text:s/></text:span><text:span text:style-name="T375">Учащийся и (или) его родители (законные представители) вправе обжаловать в комиссию по урегулиро</text:span><text:span text:style-name="T376">ванию споров между участниками образовательных отношений меры дисциплинарного взыскания и их применение.</text:span></text:p>
      <text:p text:style-name="P377"><text:span text:style-name="T378">4.6.11.<text:s/></text:span><text:span text:style-name="T379">Если в течение года со дня применения меры дисциплинарного взыскания к учащемуся не будет применена новая мера дисциплинарного взыскания, то он</text:span><text:span text:style-name="T380"><text:s/>считается не имеющим меры дисциплинарного взыскания.</text:span></text:p>
      <text:p text:style-name="P381"><text:span text:style-name="T382">4.6.12.<text:s/></text:span><text:span text:style-name="T383">Директор Школы имеет право снять меру дисциплинарного взыскания до истечения года со дня ее применения по собственной инициативе, просьбе самого учащегося, его родителей (законных представителей</text:span><text:span text:style-name="T384">), ходатайству совета учащихся или совета родителей.</text:span></text:p>
      <text:p text:style-name="P385"><text:span text:style-name="T386">5.<text:s/></text:span><text:span text:style-name="T387">Защита прав учащихся</text:span></text:p>
      <text:p text:style-name="P388"><text:span text:style-name="T389">5.1.<text:s/></text:span><text:span text:style-name="T390">В целях защиты своих прав учащиеся и их законные представители самостоятельно или через своих представителей вправе:</text:span></text:p>
      <text:p text:style-name="P391">направлять в органы управления Школы <text:s/>обращения о нарушении и (или) ущемлении ее работниками прав, свобод и социальных гарантий учащихся;</text:p>
      <text:p text:style-name="P392"><text:span text:style-name="T393"><text:s/></text:span><text:span text:style-name="T394">обращаться в комиссию по урегулированию споров между участниками образовательных отношений;</text:span></text:p>
      <text:p text:style-name="P395"><text:span text:style-name="T396"><text:s/></text:span><text:span text:style-name="T397">использовать не запрещенные законодательством РФ иные способы защиты своих прав и</text:span><text:span text:style-name="T398"><text:s/>законных интересов.</text:span></text:p>
      <text:p text:style-name="P399"/>
      <text:p text:style-name="P40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2-10T09:34:00Z</meta:creation-date>
    <dc:date>2019-12-10T09:34:00Z</dc:date>
    <meta:print-date>2019-12-10T09:32:00Z</meta:print-date>
    <meta:template xlink:href="Normal" xlink:type="simple"/>
    <meta:editing-cycles>2</meta:editing-cycles>
    <meta:editing-duration>PT60S</meta:editing-duration>
    <meta:document-statistic meta:page-count="7" meta:paragraph-count="33" meta:word-count="2473" meta:character-count="16538" meta:row-count="117" meta:non-whitespace-character-count="14098"/>
  </office:meta>
</office:document-meta>
</file>