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0.44cm" fo:margin-left="6.251cm" table:align="left" style:writing-mode="lr-tb"/>
    </style:style>
    <style:style style:name="Таблица1.A" style:family="table-column">
      <style:table-column-properties style:column-width="10.44cm"/>
    </style:style>
    <style:style style:name="Таблица1.1" style:family="table-row">
      <style:table-row-properties style:min-row-height="0.801cm"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2" style:family="table">
      <style:table-properties style:width="0.64cm" table:align="left" style:writing-mode="lr-tb"/>
    </style:style>
    <style:style style:name="Таблица2.A" style:family="table-column">
      <style:table-column-properties style:column-width="0.64cm"/>
    </style:style>
    <style:style style:name="Таблица2.1" style:family="table-row">
      <style:table-row-properties style:min-row-height="0.582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0.64cm" table:align="left" style:writing-mode="lr-tb"/>
    </style:style>
    <style:style style:name="Таблица3.A" style:family="table-column">
      <style:table-column-properties style:column-width="0.64cm"/>
    </style:style>
    <style:style style:name="Таблица3.1" style:family="table-row">
      <style:table-row-properties style:min-row-height="0.582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0.64cm" table:align="left" style:writing-mode="lr-tb"/>
    </style:style>
    <style:style style:name="Таблица4.A" style:family="table-column">
      <style:table-column-properties style:column-width="0.64cm"/>
    </style:style>
    <style:style style:name="Таблица4.1" style:family="table-row">
      <style:table-row-properties style:min-row-height="0.582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0a674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8pt" officeooo:paragraph-rsid="000a674d" style:font-size-asian="8pt"/>
    </style:style>
    <style:style style:name="P4" style:family="paragraph" style:parent-style-name="Standard">
      <style:paragraph-properties fo:text-align="center" style:justify-single-word="false"/>
      <style:text-properties officeooo:paragraph-rsid="000a674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0a674d" style:font-size-asian="14pt" style:font-weight-asian="bold" style:font-size-complex="14pt"/>
    </style:style>
    <style:style style:name="P6" style:family="paragraph" style:parent-style-name="Standard">
      <style:text-properties officeooo:paragraph-rsid="000a674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0a674d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0a674d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0a674d"/>
    </style:style>
    <style:style style:name="P10" style:family="paragraph" style:parent-style-name="Standard">
      <style:text-properties style:font-name="Times New Roman" officeooo:paragraph-rsid="000a674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9pt" officeooo:paragraph-rsid="000a674d" style:font-size-asian="9pt"/>
    </style:style>
    <style:style style:name="P12" style:family="paragraph" style:parent-style-name="Standard" style:master-page-name="Standard">
      <style:paragraph-properties style:page-number="auto"/>
      <style:text-properties officeooo:paragraph-rsid="000a674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left="0.318cm" fo:margin-right="0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95"/>Директору <text:s text:c="4"/>МОУ «ООШ с. Березняки»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 text:c="29"/></text:p>
          </table:table-cell>
        </table:table-row>
        <table:table-row table:style-name="Таблица1.1">
          <table:table-cell table:style-name="Таблица1.A2" office:value-type="string">
            <text:p text:style-name="P3">(фамилия, инициалы директора образовательного учреждения)</text:p>
          </table:table-cell>
        </table:table-row>
        <table:table-row table:style-name="Таблица1.1">
          <table:table-cell table:style-name="Таблица1.A2" office:value-type="string">
            <text:p text:style-name="P3">(фамилия, имя, отчество заявителя - </text:p>
          </table:table-cell>
        </table:table-row>
        <table:table-row table:style-name="Таблица1.1">
          <table:table-cell table:style-name="Таблица1.A4" office:value-type="string">
            <text:p text:style-name="P3">родителя (законного представителя) несовершеннолетнего обучающегося)</text:p>
          </table:table-cell>
        </table:table-row>
      </table:table>
      <text:p text:style-name="P4"><text:s text:c="7"/>проживающего по адресу:</text:p>
      <text:p text:style-name="P4"><text:s text:c="58"/>нас. пункт <text:s text:c="4"/>___________________________________</text:p>
      <text:p text:style-name="P4"><text:s text:c="59"/>улица <text:s text:c="11"/>____________________________________</text:p>
      <text:p text:style-name="P4"><text:s text:c="58"/>дом <text:s text:c="15"/>___ кв. _____ тел. ____________________</text:p>
      <text:p text:style-name="P4"/>
      <text:p text:style-name="P4"/>
      <text:p text:style-name="P5">заявление</text:p>
      <text:p text:style-name="P6"><text:span text:style-name="T1"><text:s text:c="2"/></text:span><text:span text:style-name="T5">Прошу принять моего ребёнка (сына, дочь)</text:span></text:p>
      <text:p text:style-name="P7">__________________________________________________________________</text:p>
      <text:p text:style-name="P8">__________________ года рождения, в первый класс для получения </text:p>
      <text:p text:style-name="P9"><text:span text:style-name="T3"><text:s text:c="4"/>(число, месяц, год рождения)</text:span></text:p>
      <text:p text:style-name="P8"><text:s text:c="19"/>начального общего образования</text:p>
      <text:p text:style-name="P8"><text:tab/>в случае принятия решения об отказе в приеме прошу</text:p>
      <text:p text:style-name="P9"><draw:frame draw:style-name="fr1" draw:name="Врезка1" text:anchor-type="char" svg:x="18.879cm" svg:y="0.319cm" svg:width="0.621cm" svg:height="0.598cm" draw:z-index="0">
     <draw:text-box>
      <table:table table:name="Таблица2" table:style-name="Таблица2">
       <table:table-column table:style-name="Таблица2.A"/>
       <table:table-row table:style-name="Таблица2.1">
        <table:table-cell table:style-name="Таблица2.A1" office:value-type="string">
         <text:p text:style-name="P1"/>
        </table:table-cell>
       </table:table-row>
      </table:table>
      <text:p text:style-name="Standard"><text:s/></text:p>
     </draw:text-box>
    </draw:frame><text:span text:style-name="T1"> информировать меня (выбрать способ информирования):</text:span></text:p>
      <text:p text:style-name="P10"><text:span text:style-name="T1"><text:s/>по электронной почте, </text:span><text:span text:style-name="T2">e</text:span><text:span text:style-name="T1">-</text:span><text:span text:style-name="T2">mail</text:span><text:span text:style-name="T1">: <text:s text:c="4"/>_________________________________ <text:s/></text:span></text:p>
      <text:p text:style-name="P8"><draw:frame draw:style-name="fr1" draw:name="Врезка2" text:anchor-type="char" svg:x="18.879cm" svg:y="0.342cm" svg:width="0.621cm" svg:height="0.598cm" draw:z-index="1">
     <draw:text-box>
      <table:table table:name="Таблица3" table:style-name="Таблица3">
       <table:table-column table:style-name="Таблица3.A"/>
       <table:table-row table:style-name="Таблица3.1">
        <table:table-cell table:style-name="Таблица3.A1" office:value-type="string">
         <text:p text:style-name="P1"/>
        </table:table-cell>
       </table:table-row>
      </table:table>
      <text:p text:style-name="Standard"><text:s/></text:p>
     </draw:text-box>
    </draw:frame> <text:s text:c="4"/></text:p>
      <text:p text:style-name="P8">по почте на указанный адрес проживания <text:s text:c="79"/></text:p>
      <text:p text:style-name="P8"><draw:frame draw:style-name="fr1" draw:name="Врезка3" text:anchor-type="char" svg:x="18.879cm" svg:y="0.303cm" svg:width="0.621cm" svg:height="0.598cm" draw:z-index="2">
     <draw:text-box>
      <table:table table:name="Таблица4" table:style-name="Таблица4">
       <table:table-column table:style-name="Таблица4.A"/>
       <table:table-row table:style-name="Таблица4.1">
        <table:table-cell table:style-name="Таблица4.A1" office:value-type="string">
         <text:p text:style-name="P1"/>
        </table:table-cell>
       </table:table-row>
      </table:table>
      <text:p text:style-name="Standard"><text:s/></text:p>
     </draw:text-box>
    </draw:frame></text:p>
      <text:p text:style-name="P8">при личном обращении <text:s text:c="113"/></text:p>
      <text:p text:style-name="P8"/>
      <text:p text:style-name="P8">С Уставом учреждения, лицензией на право ведения</text:p>
      <text:p text:style-name="P8">образовательной деятельности, свидетельством о</text:p>
      <text:p text:style-name="P8">государственной аккредитации ознакомлен (а),</text:p>
      <text:p text:style-name="P10"><text:span text:style-name="T1">даю согласие на обработку персональных данных</text:span> <text:s text:c="13"/>___________________</text:p>
      <text:p text:style-name="P9"><text:span text:style-name="T4"><text:s text:c="153"/>(личная подпись заявителя)</text:span></text:p>
      <text:p text:style-name="P11"/>
      <text:p text:style-name="P11"/>
      <text:p text:style-name="P11">______________________ <text:s text:c="64"/>____________________________</text:p>
      <text:p text:style-name="P9"><text:span text:style-name="T4"><text:s text:c="17"/>(дата) <text:s text:c="87"/>(личная подпись заявителя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25T11:51:10.03</meta:creation-date>
    <meta:document-statistic meta:table-count="4" meta:image-count="0" meta:object-count="0" meta:page-count="1" meta:paragraph-count="31" meta:word-count="116" meta:character-count="2027"/>
    <dc:date>2015-03-25T11:52:53.58</dc:date>
    <meta:editing-duration>PT00H01M43S</meta:editing-duration>
    <meta:editing-cycles>1</meta:editing-cycles>
    <meta:generator>OpenOffice.org/3.2$Win32 OpenOffice.org_project/320m19$Build-9505</meta:generator>
  </office:meta>
</office:document-meta>
</file>